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720000005C47BFBC7BD2BA50A9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9.74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4.059cm"/>
    </style:style>
    <style:style style:name="co4" style:family="table-column">
      <style:table-column-properties fo:break-before="auto" style:column-width="2.68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41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82cm" fo:break-before="auto" style:use-optimal-row-height="false"/>
    </style:style>
    <style:style style:name="ro5" style:family="table-row">
      <style:table-row-properties style:row-height="0.988cm" fo:break-before="auto" style:use-optimal-row-height="false"/>
    </style:style>
    <style:style style:name="ta1" style:family="table" style:master-page-name="PageStyle_5f_Aclaraciones">
      <style:table-properties table:display="true" style:writing-mode="lr-tb"/>
    </style:style>
    <style:style style:name="ta2" style:family="table" style:master-page-name="PageStyle_5f_2017">
      <style:table-properties table:display="true" style:writing-mode="lr-tb"/>
    </style:style>
    <style:style style:name="ta3" style:family="table" style:master-page-name="PageStyle_5f_2018">
      <style:table-properties table:display="true" style:writing-mode="lr-tb"/>
    </style:style>
    <style:style style:name="ta4" style:family="table" style:master-page-name="PageStyle_5f_2019">
      <style:table-properties table:display="true" style:writing-mode="lr-tb"/>
    </style:style>
    <style:style style:name="ta5" style:family="table" style:master-page-name="PageStyle_5f_2020">
      <style:table-properties table:display="true" style:writing-mode="lr-tb"/>
    </style:style>
    <style:style style:name="ta6" style:family="table" style:master-page-name="PageStyle_5f_2021">
      <style:table-properties table:display="true" style:writing-mode="lr-tb"/>
    </style:style>
    <style:style style:name="ta7" style:family="table" style:master-page-name="PageStyle_5f_2022">
      <style:table-properties table:display="true" style:writing-mode="lr-tb"/>
    </style:style>
    <style:style style:name="ta8" style:family="table" style:master-page-name="PageStyle_5f_202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1.76pt double-thin #cdc9c9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fo:border-bottom="0.74pt solid #cdc9c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cdc9c9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double-thin #cdc9c9" style:border-line-width-bottom="0.018cm 0.026cm 0.018cm" style:diagonal-bl-tr="none" style:diagonal-tl-br="none" style:text-align-source="fix" style:repeat-content="false" fo:wrap-option="wrap" fo:border-left="1.76pt double-thin #cdc9c9" style:border-line-width-left="0.018cm 0.026cm 0.018cm" style:direction="ltr" fo:border-right="none" style:rotation-angle="0" style:rotation-align="none" style:shrink-to-fit="false" fo:border-top="1.76pt double-thin #cdc9c9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Default">
      <style:table-cell-properties fo:border-bottom="1.76pt double-thin #cdc9c9" style:border-line-width-bottom="0.018cm 0.026cm 0.018cm" fo:background-color="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cdc9c9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eee9e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6666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a4d3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1.76pt solid #000000" fo:background-color="#ee957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claracione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>
            <draw:frame table:end-cell-address="Aclaraciones.A3" table:end-x="12.953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1" office:value-type="string" calcext:value-type="string">
            <text:p>Observaciones</text:p>
          </table:table-cell>
          <table:table-cell table:number-columns-repeated="63"/>
        </table:table-row>
        <table:table-row table:style-name="ro1" table:number-rows-repeated="3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3">
          <table:table-cell table:style-name="ce2" office:value-type="string" calcext:value-type="string">
            <text:p>La titulación a la que se hace referencia es a la de Profesor de Educación Media. El docente se contabiliza en la asignatura en la que dicta clases que no tiene por que ser igual a la de su titulación.</text:p>
          </table:table-cell>
          <table:table-cell table:number-columns-repeated="63"/>
        </table:table-row>
        <table:table-row table:style-name="ro3">
          <table:table-cell table:style-name="ce2" office:value-type="string" calcext:value-type="string">
            <text:p>Si un docente dicta más de una asignatura o trabaja en más de un ciclo está contabilizado en todas las opciones</text:p>
          </table:table-cell>
          <table:table-cell table:number-columns-repeated="63"/>
        </table:table-row>
        <table:table-row table:style-name="ro3">
          <table:table-cell table:style-name="ce2" office:value-type="string" calcext:value-type="string">
            <text:p>Se consideran los docentes de docencia directa de los liceos oficiales que se encontraban activos al momento de la extracción de los datos. </text:p>
          </table:table-cell>
          <table:table-cell table:number-columns-repeated="63"/>
        </table:table-row>
        <table:table-row table:style-name="ro3">
          <table:table-cell table:style-name="ce2" office:value-type="string" calcext:value-type="string">
            <text:p><text:s/></text:p>
          </table:table-cell>
          <table:table-cell table:number-columns-repeated="63"/>
        </table:table-row>
        <table:table-row table:style-name="ro3">
          <table:table-cell table:style-name="ce2" office:value-type="string" calcext:value-type="string">
            <text:p><text:s/></text:p>
          </table:table-cell>
          <table:table-cell table:number-columns-repeated="63"/>
        </table:table-row>
        <table:table-row table:style-name="ro3">
          <table:table-cell table:style-name="ce2" office:value-type="string" calcext:value-type="string">
            <text:p>Fuente: Elaborado por el Departamento de Estadística de la DPEE de Secundaria</text:p>
          </table:table-cell>
          <table:table-cell table:number-columns-repeated="63"/>
        </table:table-row>
        <table:table-row table:style-name="ro3">
          <table:table-cell table:style-name="ce2"/>
          <table:table-cell table:number-columns-repeated="63"/>
        </table:table-row>
        <table:table-row table:style-name="ro1" table:number-rows-repeated="104855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17" table:style-name="ta2">
        <table:table-column table:style-name="co3" table:default-cell-style-name="Default"/>
        <table:table-column table:style-name="co4" table:number-columns-repeated="4" table:default-cell-style-name="Default"/>
        <table:table-column table:style-name="co2" table:number-columns-repeated="59" table:default-cell-style-name="Default"/>
        <table:table-row table:style-name="ro1">
          <table:table-cell>
            <draw:frame table:end-cell-address="'2017'.E3" table:end-x="0.836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Titulados por asignatura y ciclo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--- Año lectivo: <text:s/>2017 --- Docencia directa</text:p>
          </table:table-cell>
          <table:covered-table-cell table:number-columns-repeated="5" table:style-name="ce4"/>
          <table:covered-table-cell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2">
          <table:table-cell table:style-name="ce5" office:value-type="string" calcext:value-type="string" table:number-columns-spanned="1" table:number-rows-spanned="2">
            <text:p>Asignatura</text:p>
          </table:table-cell>
          <table:table-cell table:style-name="ce7" office:value-type="string" calcext:value-type="string" table:number-columns-spanned="2" table:number-rows-spanned="1">
            <text:p>Educación Media Básica</text:p>
          </table:table-cell>
          <table:covered-table-cell table:style-name="ce7"/>
          <table:table-cell table:style-name="ce8" office:value-type="string" calcext:value-type="string" table:number-columns-spanned="2" table:number-rows-spanned="1">
            <text:p>Educación Media Superior</text:p>
          </table:table-cell>
          <table:covered-table-cell table:style-name="ce8"/>
          <table:table-cell table:number-columns-repeated="59"/>
        </table:table-row>
        <table:table-row table:style-name="ro2">
          <table:covered-table-cell table:style-name="ce5" office:value-type="string" calcext:value-type="string">
            <text:p>Asignatura</text:p>
          </table:covered-table-cell>
          <table:table-cell table:style-name="ce7" office:value-type="string" calcext:value-type="string">
            <text:p>EMB No titulados</text:p>
          </table:table-cell>
          <table:table-cell table:style-name="ce7" office:value-type="string" calcext:value-type="string">
            <text:p>EMB Titulados</text:p>
          </table:table-cell>
          <table:table-cell table:style-name="ce8" office:value-type="string" calcext:value-type="string">
            <text:p>EMS No titulados</text:p>
          </table:table-cell>
          <table:table-cell table:style-name="ce8" office:value-type="string" calcext:value-type="string">
            <text:p>EMS Titulados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ACT.ADAPTADAS AL MEDIO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ASTRONOMÍA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62" calcext:value-type="float">
            <text:p>62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BIOLOGÍA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867" calcext:value-type="float">
            <text:p>867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721" calcext:value-type="float">
            <text:p>721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CIENCIAS FÍSICAS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float" office:value="442" calcext:value-type="float">
            <text:p>44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COMUNICACIÓN VISUAL - DIBUJO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451" calcext:value-type="float">
            <text:p>451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367" calcext:value-type="float">
            <text:p>367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CONTABILIDAD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CURRICULO ABIERTO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float" office:value="246" calcext:value-type="float">
            <text:p>24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CONOMÍA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76" calcext:value-type="float">
            <text:p>76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DUCACIÓN FÍSICA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924" calcext:value-type="float">
            <text:p>9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22" calcext:value-type="float">
            <text:p>322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DUC. SOCIAL Y CÍVICA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82" calcext:value-type="float">
            <text:p>482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611" calcext:value-type="float">
            <text:p>611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STUDIOS ECONÓMICOS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9" calcext:value-type="float">
            <text:p>199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XP.CORPORAL Y DANZA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XP.CORPORAL Y TEATRO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FILOSOFÍA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606" calcext:value-type="float">
            <text:p>606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FÍSICA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float" office:value="444" calcext:value-type="float">
            <text:p>444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GEOGRAFÍA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702" calcext:value-type="float">
            <text:p>70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61" calcext:value-type="float">
            <text:p>161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GEOLOGÍA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HISTORIA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987" calcext:value-type="float">
            <text:p>987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869" calcext:value-type="float">
            <text:p>869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IDIOMA ESPAÑOL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float" office:value="807" calcext:value-type="float">
            <text:p>80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INFORMÁTICA</text:p>
          </table:table-cell>
          <table:table-cell table:style-name="ce6" office:value-type="float" office:value="697" calcext:value-type="float">
            <text:p>697</text:p>
          </table:table-cell>
          <table:table-cell table:style-name="ce6" office:value-type="float" office:value="166" calcext:value-type="float">
            <text:p>16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INGLÉS</text:p>
          </table:table-cell>
          <table:table-cell table:style-name="ce6" office:value-type="float" office:value="660" calcext:value-type="float">
            <text:p>660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398" calcext:value-type="float">
            <text:p>398</text:p>
          </table:table-cell>
          <table:table-cell table:style-name="ce6" office:value-type="float" office:value="368" calcext:value-type="float">
            <text:p>368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ITALIANO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LENG.COMUNIC.Y MEDIOS AUDIOV.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LENGUAJE DE SEÑAS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LITERATURA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739" calcext:value-type="float">
            <text:p>739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MATEMÁTICA</text:p>
          </table:table-cell>
          <table:table-cell table:style-name="ce6" office:value-type="float" office:value="760" calcext:value-type="float">
            <text:p>760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float" office:value="432" calcext:value-type="float">
            <text:p>432</text:p>
          </table:table-cell>
          <table:table-cell table:style-name="ce6" office:value-type="float" office:value="750" calcext:value-type="float">
            <text:p>750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MÚSICA</text:p>
          </table:table-cell>
          <table:table-cell table:style-name="ce6" office:value-type="float" office:value="397" calcext:value-type="float">
            <text:p>397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QUÍMICA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558" calcext:value-type="float">
            <text:p>558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REC.NATURALES Y PAIS.AGRARIO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TEATRO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59"/>
        </table:table-row>
        <table:table-row table:style-name="ro1" table:number-rows-repeated="104853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18" table:style-name="ta3">
        <table:table-column table:style-name="co3" table:default-cell-style-name="Default"/>
        <table:table-column table:style-name="co4" table:number-columns-repeated="4" table:default-cell-style-name="Default"/>
        <table:table-column table:style-name="co2" table:number-columns-repeated="59" table:default-cell-style-name="Default"/>
        <table:table-row table:style-name="ro1">
          <table:table-cell>
            <draw:frame table:end-cell-address="'2018'.E3" table:end-x="0.836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Titulados por asignatura y ciclo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--- Año lectivo: <text:s/>2018 --- Docencia directa</text:p>
          </table:table-cell>
          <table:covered-table-cell table:number-columns-repeated="5" table:style-name="ce4"/>
          <table:covered-table-cell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2">
          <table:table-cell table:style-name="ce5" office:value-type="string" calcext:value-type="string" table:number-columns-spanned="1" table:number-rows-spanned="2">
            <text:p>Asignatura</text:p>
          </table:table-cell>
          <table:table-cell table:style-name="ce7" office:value-type="string" calcext:value-type="string" table:number-columns-spanned="2" table:number-rows-spanned="1">
            <text:p>Educación Media Básica</text:p>
          </table:table-cell>
          <table:covered-table-cell table:style-name="ce7"/>
          <table:table-cell table:style-name="ce8" office:value-type="string" calcext:value-type="string" table:number-columns-spanned="2" table:number-rows-spanned="1">
            <text:p>Educación Media Superior</text:p>
          </table:table-cell>
          <table:covered-table-cell table:style-name="ce8"/>
          <table:table-cell table:number-columns-repeated="59"/>
        </table:table-row>
        <table:table-row table:style-name="ro2">
          <table:covered-table-cell table:style-name="ce5" office:value-type="string" calcext:value-type="string">
            <text:p>Asignatura</text:p>
          </table:covered-table-cell>
          <table:table-cell table:style-name="ce7" office:value-type="string" calcext:value-type="string">
            <text:p>EMB No titulados</text:p>
          </table:table-cell>
          <table:table-cell table:style-name="ce7" office:value-type="string" calcext:value-type="string">
            <text:p>EMB Titulados</text:p>
          </table:table-cell>
          <table:table-cell table:style-name="ce8" office:value-type="string" calcext:value-type="string">
            <text:p>EMS No titulados</text:p>
          </table:table-cell>
          <table:table-cell table:style-name="ce8" office:value-type="string" calcext:value-type="string">
            <text:p>EMS Titulados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ACT.ADAPTADAS AL MEDIO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ASTRONOMÍA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66" calcext:value-type="float">
            <text:p>66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BIOLOGÍA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877" calcext:value-type="float">
            <text:p>877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786" calcext:value-type="float">
            <text:p>786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CIENCIAS FÍSICAS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float" office:value="416" calcext:value-type="float">
            <text:p>41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COMUNICACIÓN VISUAL - DIBUJO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467" calcext:value-type="float">
            <text:p>467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402" calcext:value-type="float">
            <text:p>402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CONTABILIDAD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CONOMÍA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73" calcext:value-type="float">
            <text:p>73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DUCACIÓN FÍSICA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898" calcext:value-type="float">
            <text:p>89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33" calcext:value-type="float">
            <text:p>333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DUC. SOCIAL Y CÍVICA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68" calcext:value-type="float">
            <text:p>468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633" calcext:value-type="float">
            <text:p>633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STUDIOS ECONÓMICOS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9" calcext:value-type="float">
            <text:p>199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XP.CORPORAL Y DANZA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XP.CORPORAL Y TEATRO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FILOSOFÍA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610" calcext:value-type="float">
            <text:p>610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FÍSICA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437" calcext:value-type="float">
            <text:p>437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GEOGRAFÍA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708" calcext:value-type="float">
            <text:p>70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64" calcext:value-type="float">
            <text:p>164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GEOLOGÍA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HISTORIA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991" calcext:value-type="float">
            <text:p>991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888" calcext:value-type="float">
            <text:p>888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IDIOMA ESPAÑOL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float" office:value="786" calcext:value-type="float">
            <text:p>78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INFORMÁTICA</text:p>
          </table:table-cell>
          <table:table-cell table:style-name="ce6" office:value-type="float" office:value="630" calcext:value-type="float">
            <text:p>630</text:p>
          </table:table-cell>
          <table:table-cell table:style-name="ce6" office:value-type="float" office:value="173" calcext:value-type="float">
            <text:p>17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INGLÉS</text:p>
          </table:table-cell>
          <table:table-cell table:style-name="ce6" office:value-type="float" office:value="679" calcext:value-type="float">
            <text:p>679</text:p>
          </table:table-cell>
          <table:table-cell table:style-name="ce6" office:value-type="float" office:value="437" calcext:value-type="float">
            <text:p>437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float" office:value="377" calcext:value-type="float">
            <text:p>377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ITALIANO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LENG.COMUNIC.Y MEDIOS AUDIOV.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LENGUAJE DE SEÑAS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LITERATURA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432" calcext:value-type="float">
            <text:p>432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753" calcext:value-type="float">
            <text:p>753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MATEMÁTICA</text:p>
          </table:table-cell>
          <table:table-cell table:style-name="ce6" office:value-type="float" office:value="775" calcext:value-type="float">
            <text:p>775</text:p>
          </table:table-cell>
          <table:table-cell table:style-name="ce6" office:value-type="float" office:value="487" calcext:value-type="float">
            <text:p>487</text:p>
          </table:table-cell>
          <table:table-cell table:style-name="ce6" office:value-type="float" office:value="466" calcext:value-type="float">
            <text:p>466</text:p>
          </table:table-cell>
          <table:table-cell table:style-name="ce6" office:value-type="float" office:value="767" calcext:value-type="float">
            <text:p>767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MÚSICA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PORTUGUÉS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QUÍMICA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574" calcext:value-type="float">
            <text:p>574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REC.NATURALES Y PAIS.AGRARIO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TEATRO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59"/>
        </table:table-row>
        <table:table-row table:style-name="ro1" table:number-rows-repeated="104853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19" table:style-name="ta4">
        <table:table-column table:style-name="co3" table:default-cell-style-name="Default"/>
        <table:table-column table:style-name="co4" table:number-columns-repeated="4" table:default-cell-style-name="Default"/>
        <table:table-column table:style-name="co2" table:number-columns-repeated="59" table:default-cell-style-name="Default"/>
        <table:table-row table:style-name="ro1">
          <table:table-cell>
            <draw:frame table:end-cell-address="'2019'.E3" table:end-x="0.836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Titulados por asignatura y ciclo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--- Año lectivo: <text:s/>2019 --- Docencia directa</text:p>
          </table:table-cell>
          <table:covered-table-cell table:number-columns-repeated="5" table:style-name="ce4"/>
          <table:covered-table-cell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2">
          <table:table-cell table:style-name="ce5" office:value-type="string" calcext:value-type="string" table:number-columns-spanned="1" table:number-rows-spanned="2">
            <text:p>Asignatura</text:p>
          </table:table-cell>
          <table:table-cell table:style-name="ce7" office:value-type="string" calcext:value-type="string" table:number-columns-spanned="2" table:number-rows-spanned="1">
            <text:p>Educación Media Básica</text:p>
          </table:table-cell>
          <table:covered-table-cell table:style-name="ce7"/>
          <table:table-cell table:style-name="ce8" office:value-type="string" calcext:value-type="string" table:number-columns-spanned="2" table:number-rows-spanned="1">
            <text:p>Educación Media Superior</text:p>
          </table:table-cell>
          <table:covered-table-cell table:style-name="ce8"/>
          <table:table-cell table:number-columns-repeated="59"/>
        </table:table-row>
        <table:table-row table:style-name="ro2">
          <table:covered-table-cell table:style-name="ce5" office:value-type="string" calcext:value-type="string">
            <text:p>Asignatura</text:p>
          </table:covered-table-cell>
          <table:table-cell table:style-name="ce7" office:value-type="string" calcext:value-type="string">
            <text:p>EMB No titulados</text:p>
          </table:table-cell>
          <table:table-cell table:style-name="ce7" office:value-type="string" calcext:value-type="string">
            <text:p>EMB Titulados</text:p>
          </table:table-cell>
          <table:table-cell table:style-name="ce8" office:value-type="string" calcext:value-type="string">
            <text:p>EMS No titulados</text:p>
          </table:table-cell>
          <table:table-cell table:style-name="ce8" office:value-type="string" calcext:value-type="string">
            <text:p>EMS Titulados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ACT.ADAPTADAS AL MEDIO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ALEMAN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ASTRONOMÍA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73" calcext:value-type="float">
            <text:p>73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BIOLOGÍA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910" calcext:value-type="float">
            <text:p>910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785" calcext:value-type="float">
            <text:p>785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CIENCIAS FÍSICAS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float" office:value="415" calcext:value-type="float">
            <text:p>4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COMUNICACIÓN VISUAL - DIBUJO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408" calcext:value-type="float">
            <text:p>408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CONTABILIDAD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CONOMÍA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1" calcext:value-type="float">
            <text:p>71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DUCACIÓN FÍSICA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862" calcext:value-type="float">
            <text:p>86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30" calcext:value-type="float">
            <text:p>330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DUC. SOCIAL Y CÍVICA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75" calcext:value-type="float">
            <text:p>475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657" calcext:value-type="float">
            <text:p>657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STUDIOS ECONÓMICOS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2" calcext:value-type="float">
            <text:p>232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XP.CORPORAL Y DANZA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XP.CORPORAL Y TEATRO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FILOSOFÍA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652" calcext:value-type="float">
            <text:p>652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FÍSICA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float" office:value="464" calcext:value-type="float">
            <text:p>464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GEOGRAFÍA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733" calcext:value-type="float">
            <text:p>7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66" calcext:value-type="float">
            <text:p>166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GEOLOGÍA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HISTORIA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1007" calcext:value-type="float">
            <text:p>1007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902" calcext:value-type="float">
            <text:p>902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IDIOMA ESPAÑOL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float" office:value="810" calcext:value-type="float">
            <text:p>8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INFORMÁTICA</text:p>
          </table:table-cell>
          <table:table-cell table:style-name="ce6" office:value-type="float" office:value="609" calcext:value-type="float">
            <text:p>609</text:p>
          </table:table-cell>
          <table:table-cell table:style-name="ce6" office:value-type="float" office:value="173" calcext:value-type="float">
            <text:p>17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INGLÉS</text:p>
          </table:table-cell>
          <table:table-cell table:style-name="ce6" office:value-type="float" office:value="626" calcext:value-type="float">
            <text:p>626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float" office:value="420" calcext:value-type="float">
            <text:p>420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ITALIANO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LENG.COMUNIC.Y MEDIOS AUDIOV.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LENGUAJE DE SEÑAS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LITERATURA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452" calcext:value-type="float">
            <text:p>452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755" calcext:value-type="float">
            <text:p>755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MATEMÁTICA</text:p>
          </table:table-cell>
          <table:table-cell table:style-name="ce6" office:value-type="float" office:value="720" calcext:value-type="float">
            <text:p>720</text:p>
          </table:table-cell>
          <table:table-cell table:style-name="ce6" office:value-type="float" office:value="535" calcext:value-type="float">
            <text:p>535</text:p>
          </table:table-cell>
          <table:table-cell table:style-name="ce6" office:value-type="float" office:value="465" calcext:value-type="float">
            <text:p>465</text:p>
          </table:table-cell>
          <table:table-cell table:style-name="ce6" office:value-type="float" office:value="818" calcext:value-type="float">
            <text:p>818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MÚSICA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PORTUGUÉS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QUÍMICA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583" calcext:value-type="float">
            <text:p>583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REC.NATURALES Y PAIS.AGRARIO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TEATRO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59"/>
        </table:table-row>
        <table:table-row table:style-name="ro1" table:number-rows-repeated="104853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20" table:style-name="ta5">
        <table:table-column table:style-name="co3" table:default-cell-style-name="Default"/>
        <table:table-column table:style-name="co4" table:number-columns-repeated="4" table:default-cell-style-name="Default"/>
        <table:table-column table:style-name="co2" table:number-columns-repeated="59" table:default-cell-style-name="Default"/>
        <table:table-row table:style-name="ro1">
          <table:table-cell>
            <draw:frame table:end-cell-address="'2020'.E3" table:end-x="0.836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Titulados por asignatura y ciclo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--- Año lectivo: <text:s/>2020 --- Docencia directa</text:p>
          </table:table-cell>
          <table:covered-table-cell table:number-columns-repeated="5" table:style-name="ce4"/>
          <table:covered-table-cell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2">
          <table:table-cell table:style-name="ce5" office:value-type="string" calcext:value-type="string" table:number-columns-spanned="1" table:number-rows-spanned="2">
            <text:p>Asignatura</text:p>
          </table:table-cell>
          <table:table-cell table:style-name="ce7" office:value-type="string" calcext:value-type="string" table:number-columns-spanned="2" table:number-rows-spanned="1">
            <text:p>Educación Media Básica</text:p>
          </table:table-cell>
          <table:covered-table-cell table:style-name="ce7"/>
          <table:table-cell table:style-name="ce8" office:value-type="string" calcext:value-type="string" table:number-columns-spanned="2" table:number-rows-spanned="1">
            <text:p>Educación Media Superior</text:p>
          </table:table-cell>
          <table:covered-table-cell table:style-name="ce8"/>
          <table:table-cell table:number-columns-repeated="59"/>
        </table:table-row>
        <table:table-row table:style-name="ro2">
          <table:covered-table-cell table:style-name="ce5" office:value-type="string" calcext:value-type="string">
            <text:p>Asignatura</text:p>
          </table:covered-table-cell>
          <table:table-cell table:style-name="ce7" office:value-type="string" calcext:value-type="string">
            <text:p>EMB No titulados</text:p>
          </table:table-cell>
          <table:table-cell table:style-name="ce7" office:value-type="string" calcext:value-type="string">
            <text:p>EMB Titulados</text:p>
          </table:table-cell>
          <table:table-cell table:style-name="ce8" office:value-type="string" calcext:value-type="string">
            <text:p>EMS No titulados</text:p>
          </table:table-cell>
          <table:table-cell table:style-name="ce8" office:value-type="string" calcext:value-type="string">
            <text:p>EMS Titulados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ACT.ADAPTADAS AL MEDIO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ALEMAN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ASTRONOMÍA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67" calcext:value-type="float">
            <text:p>67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BIOLOGÍA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914" calcext:value-type="float">
            <text:p>914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831" calcext:value-type="float">
            <text:p>831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CIENCIAS FÍSICAS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404" calcext:value-type="float">
            <text:p>40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COMUNICACIÓN VISUAL - DIBUJO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533" calcext:value-type="float">
            <text:p>533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461" calcext:value-type="float">
            <text:p>461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CONTABILIDAD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CONOMÍA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79" calcext:value-type="float">
            <text:p>79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DUCACIÓN FÍSICA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831" calcext:value-type="float">
            <text:p>83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21" calcext:value-type="float">
            <text:p>321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DUC. SOCIAL Y CÍVICA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68" calcext:value-type="float">
            <text:p>468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678" calcext:value-type="float">
            <text:p>678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STUDIOS ECONÓMICOS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2" calcext:value-type="float">
            <text:p>222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XP.CORPORAL Y DANZA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XP.CORPORAL Y TEATRO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FILOSOFÍA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646" calcext:value-type="float">
            <text:p>646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FÍSICA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445" calcext:value-type="float">
            <text:p>445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GEOGRAFÍA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750" calcext:value-type="float">
            <text:p>75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3" calcext:value-type="float">
            <text:p>183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GEOLOGÍA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HISTORIA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997" calcext:value-type="float">
            <text:p>99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942" calcext:value-type="float">
            <text:p>942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IDIOMA ESPAÑOL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825" calcext:value-type="float">
            <text:p>82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INFORMÁTICA</text:p>
          </table:table-cell>
          <table:table-cell table:style-name="ce6" office:value-type="float" office:value="573" calcext:value-type="float">
            <text:p>573</text:p>
          </table:table-cell>
          <table:table-cell table:style-name="ce6" office:value-type="float" office:value="197" calcext:value-type="float">
            <text:p>19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INGLÉS</text:p>
          </table:table-cell>
          <table:table-cell table:style-name="ce6" office:value-type="float" office:value="542" calcext:value-type="float">
            <text:p>542</text:p>
          </table:table-cell>
          <table:table-cell table:style-name="ce6" office:value-type="float" office:value="515" calcext:value-type="float">
            <text:p>515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float" office:value="429" calcext:value-type="float">
            <text:p>429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ITALIANO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LENG.COMUNIC.Y MEDIOS AUDIOV.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LENGUAJE DE SEÑAS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LITERATURA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445" calcext:value-type="float">
            <text:p>445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763" calcext:value-type="float">
            <text:p>763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MATEMÁTICA</text:p>
          </table:table-cell>
          <table:table-cell table:style-name="ce6" office:value-type="float" office:value="677" calcext:value-type="float">
            <text:p>677</text:p>
          </table:table-cell>
          <table:table-cell table:style-name="ce6" office:value-type="float" office:value="558" calcext:value-type="float">
            <text:p>558</text:p>
          </table:table-cell>
          <table:table-cell table:style-name="ce6" office:value-type="float" office:value="418" calcext:value-type="float">
            <text:p>418</text:p>
          </table:table-cell>
          <table:table-cell table:style-name="ce6" office:value-type="float" office:value="847" calcext:value-type="float">
            <text:p>847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MÚSICA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9" calcext:value-type="float">
            <text:p>59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QUÍMICA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597" calcext:value-type="float">
            <text:p>597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REC.NATURALES Y PAIS.AGRARIO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TEATRO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59"/>
        </table:table-row>
        <table:table-row table:style-name="ro1" table:number-rows-repeated="104853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21" table:style-name="ta6">
        <table:table-column table:style-name="co3" table:default-cell-style-name="Default"/>
        <table:table-column table:style-name="co4" table:number-columns-repeated="4" table:default-cell-style-name="Default"/>
        <table:table-column table:style-name="co2" table:number-columns-repeated="59" table:default-cell-style-name="Default"/>
        <table:table-row table:style-name="ro1">
          <table:table-cell>
            <draw:frame table:end-cell-address="'2021'.E3" table:end-x="0.836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Titulados por asignatura y ciclo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--- Año lectivo: <text:s/>2021 --- Docencia directa</text:p>
          </table:table-cell>
          <table:covered-table-cell table:number-columns-repeated="5" table:style-name="ce4"/>
          <table:covered-table-cell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2">
          <table:table-cell table:style-name="ce5" office:value-type="string" calcext:value-type="string" table:number-columns-spanned="1" table:number-rows-spanned="2">
            <text:p>Asignatura</text:p>
          </table:table-cell>
          <table:table-cell table:style-name="ce7" office:value-type="string" calcext:value-type="string" table:number-columns-spanned="2" table:number-rows-spanned="1">
            <text:p>Educación Media Básica</text:p>
          </table:table-cell>
          <table:covered-table-cell table:style-name="ce7"/>
          <table:table-cell table:style-name="ce8" office:value-type="string" calcext:value-type="string" table:number-columns-spanned="2" table:number-rows-spanned="1">
            <text:p>Educación Media Superior</text:p>
          </table:table-cell>
          <table:covered-table-cell table:style-name="ce8"/>
          <table:table-cell table:number-columns-repeated="59"/>
        </table:table-row>
        <table:table-row table:style-name="ro2">
          <table:covered-table-cell table:style-name="ce5" office:value-type="string" calcext:value-type="string">
            <text:p>Asignatura</text:p>
          </table:covered-table-cell>
          <table:table-cell table:style-name="ce7" office:value-type="string" calcext:value-type="string">
            <text:p>EMB No titulados</text:p>
          </table:table-cell>
          <table:table-cell table:style-name="ce7" office:value-type="string" calcext:value-type="string">
            <text:p>EMB Titulados</text:p>
          </table:table-cell>
          <table:table-cell table:style-name="ce8" office:value-type="string" calcext:value-type="string">
            <text:p>EMS No titulados</text:p>
          </table:table-cell>
          <table:table-cell table:style-name="ce8" office:value-type="string" calcext:value-type="string">
            <text:p>EMS Titulados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ACT.ADAPTADAS AL MEDIO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ALEMAN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ASTRONOMÍA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68" calcext:value-type="float">
            <text:p>68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BIOLOGÍA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936" calcext:value-type="float">
            <text:p>936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855" calcext:value-type="float">
            <text:p>855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CIENCIAS FÍSICAS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423" calcext:value-type="float">
            <text:p>42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COMUNICACIÓN VISUAL - DIBUJO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548" calcext:value-type="float">
            <text:p>548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486" calcext:value-type="float">
            <text:p>486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CONTABILIDAD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CONOMÍA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74" calcext:value-type="float">
            <text:p>74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DUC. SOCIAL Y CÍVICA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455" calcext:value-type="float">
            <text:p>455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59" calcext:value-type="float">
            <text:p>659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DUCACIÓN FÍSICA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772" calcext:value-type="float">
            <text:p>77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16" calcext:value-type="float">
            <text:p>316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STUDIOS ECONÓMICOS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13" calcext:value-type="float">
            <text:p>213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XP.CORPORAL Y DANZA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XP.CORPORAL Y TEATRO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FILOSOFÍA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659" calcext:value-type="float">
            <text:p>659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FÍSICA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471" calcext:value-type="float">
            <text:p>471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GEOGRAFÍA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768" calcext:value-type="float">
            <text:p>76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7" calcext:value-type="float">
            <text:p>197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GEOLOGÍA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HISTORIA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014" calcext:value-type="float">
            <text:p>1014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960" calcext:value-type="float">
            <text:p>960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IDIOMA ESPAÑOL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846" calcext:value-type="float">
            <text:p>84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INFORMÁTICA</text:p>
          </table:table-cell>
          <table:table-cell table:style-name="ce6" office:value-type="float" office:value="502" calcext:value-type="float">
            <text:p>502</text:p>
          </table:table-cell>
          <table:table-cell table:style-name="ce6" office:value-type="float" office:value="211" calcext:value-type="float">
            <text:p>2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INGLÉS</text:p>
          </table:table-cell>
          <table:table-cell table:style-name="ce6" office:value-type="float" office:value="441" calcext:value-type="float">
            <text:p>441</text:p>
          </table:table-cell>
          <table:table-cell table:style-name="ce6" office:value-type="float" office:value="553" calcext:value-type="float">
            <text:p>553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float" office:value="444" calcext:value-type="float">
            <text:p>444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ITALIANO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LENG.COMUNIC.Y MEDIOS AUDIOV.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LITERATURA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473" calcext:value-type="float">
            <text:p>473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791" calcext:value-type="float">
            <text:p>791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MATEMÁTICA</text:p>
          </table:table-cell>
          <table:table-cell table:style-name="ce6" office:value-type="float" office:value="622" calcext:value-type="float">
            <text:p>622</text:p>
          </table:table-cell>
          <table:table-cell table:style-name="ce6" office:value-type="float" office:value="606" calcext:value-type="float">
            <text:p>606</text:p>
          </table:table-cell>
          <table:table-cell table:style-name="ce6" office:value-type="float" office:value="397" calcext:value-type="float">
            <text:p>397</text:p>
          </table:table-cell>
          <table:table-cell table:style-name="ce6" office:value-type="float" office:value="860" calcext:value-type="float">
            <text:p>860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MÚSICA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4" calcext:value-type="float">
            <text:p>64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QUÍMICA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597" calcext:value-type="float">
            <text:p>597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REC.NATURALES Y PAIS.AGRARIO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TEATRO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59"/>
        </table:table-row>
        <table:table-row table:style-name="ro1" table:number-rows-repeated="104853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22" table:style-name="ta7">
        <table:table-column table:style-name="co3" table:default-cell-style-name="Default"/>
        <table:table-column table:style-name="co4" table:number-columns-repeated="4" table:default-cell-style-name="Default"/>
        <table:table-column table:style-name="co2" table:number-columns-repeated="59" table:default-cell-style-name="Default"/>
        <table:table-row table:style-name="ro1">
          <table:table-cell>
            <draw:frame table:end-cell-address="'2022'.E3" table:end-x="0.836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Titulados por asignatura y ciclo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--- Año lectivo: <text:s/>2022 --- Docencia directa</text:p>
          </table:table-cell>
          <table:covered-table-cell table:number-columns-repeated="5" table:style-name="ce4"/>
          <table:covered-table-cell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2">
          <table:table-cell table:style-name="ce5" office:value-type="string" calcext:value-type="string" table:number-columns-spanned="1" table:number-rows-spanned="2">
            <text:p>Asignatura</text:p>
          </table:table-cell>
          <table:table-cell table:style-name="ce7" office:value-type="string" calcext:value-type="string" table:number-columns-spanned="2" table:number-rows-spanned="1">
            <text:p>Educación Media Básica</text:p>
          </table:table-cell>
          <table:covered-table-cell table:style-name="ce7"/>
          <table:table-cell table:style-name="ce8" office:value-type="string" calcext:value-type="string" table:number-columns-spanned="2" table:number-rows-spanned="1">
            <text:p>Educación Media Superior</text:p>
          </table:table-cell>
          <table:covered-table-cell table:style-name="ce8"/>
          <table:table-cell table:number-columns-repeated="59"/>
        </table:table-row>
        <table:table-row table:style-name="ro2">
          <table:covered-table-cell table:style-name="ce5" office:value-type="string" calcext:value-type="string">
            <text:p>Asignatura</text:p>
          </table:covered-table-cell>
          <table:table-cell table:style-name="ce7" office:value-type="string" calcext:value-type="string">
            <text:p>EMB No titulados</text:p>
          </table:table-cell>
          <table:table-cell table:style-name="ce7" office:value-type="string" calcext:value-type="string">
            <text:p>EMB Titulados</text:p>
          </table:table-cell>
          <table:table-cell table:style-name="ce8" office:value-type="string" calcext:value-type="string">
            <text:p>EMS No titulados</text:p>
          </table:table-cell>
          <table:table-cell table:style-name="ce8" office:value-type="string" calcext:value-type="string">
            <text:p>EMS Titulados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ACT.ADAPTADAS AL MEDIO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ALEMAN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ASTRONOMÍA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72" calcext:value-type="float">
            <text:p>72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BIOLOGÍA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947" calcext:value-type="float">
            <text:p>947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881" calcext:value-type="float">
            <text:p>881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CIENCIAS FÍSICAS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float" office:value="466" calcext:value-type="float">
            <text:p>46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COMUNICACIÓN VISUAL - DIBUJ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578" calcext:value-type="float">
            <text:p>578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10" calcext:value-type="float">
            <text:p>510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CONTABILIDAD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CONOMÍA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76" calcext:value-type="float">
            <text:p>76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DUC. SOCIAL Y CÍVICA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477" calcext:value-type="float">
            <text:p>47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35" calcext:value-type="float">
            <text:p>635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DUCACIÓN FÍSICA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790" calcext:value-type="float">
            <text:p>79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26" calcext:value-type="float">
            <text:p>326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STUDIOS ECONÓMICOS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6" calcext:value-type="float">
            <text:p>206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XP.CORPORAL Y DANZA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XP.CORPORAL Y TEATRO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FILOSOFÍA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676" calcext:value-type="float">
            <text:p>676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FÍSICA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498" calcext:value-type="float">
            <text:p>498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GEOGRAFÍ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784" calcext:value-type="float">
            <text:p>78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8" calcext:value-type="float">
            <text:p>198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GEOLOGÍA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HISTORIA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007" calcext:value-type="float">
            <text:p>100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969" calcext:value-type="float">
            <text:p>969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IDIOMA ESPAÑOL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896" calcext:value-type="float">
            <text:p>89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INFORMÁTICA</text:p>
          </table:table-cell>
          <table:table-cell table:style-name="ce6" office:value-type="float" office:value="459" calcext:value-type="float">
            <text:p>459</text:p>
          </table:table-cell>
          <table:table-cell table:style-name="ce6" office:value-type="float" office:value="231" calcext:value-type="float">
            <text:p>23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INGLÉS</text:p>
          </table:table-cell>
          <table:table-cell table:style-name="ce6" office:value-type="float" office:value="427" calcext:value-type="float">
            <text:p>427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float" office:value="475" calcext:value-type="float">
            <text:p>475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ITALIANO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LENG.COMUNIC.Y MEDIOS AUDIOV.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LITERATURA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474" calcext:value-type="float">
            <text:p>474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809" calcext:value-type="float">
            <text:p>809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MATEMÁTICA</text:p>
          </table:table-cell>
          <table:table-cell table:style-name="ce6" office:value-type="float" office:value="523" calcext:value-type="float">
            <text:p>523</text:p>
          </table:table-cell>
          <table:table-cell table:style-name="ce6" office:value-type="float" office:value="658" calcext:value-type="float">
            <text:p>658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float" office:value="922" calcext:value-type="float">
            <text:p>922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MÚSICA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4" calcext:value-type="float">
            <text:p>64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QUÍMICA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619" calcext:value-type="float">
            <text:p>619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REC.NATURALES Y PAIS.AGRARIO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TEATRO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59"/>
        </table:table-row>
        <table:table-row table:style-name="ro1" table:number-rows-repeated="104853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23" table:style-name="ta8">
        <table:table-column table:style-name="co3" table:default-cell-style-name="Default"/>
        <table:table-column table:style-name="co4" table:number-columns-repeated="4" table:default-cell-style-name="Default"/>
        <table:table-column table:style-name="co2" table:number-columns-repeated="59" table:default-cell-style-name="Default"/>
        <table:table-row table:style-name="ro1">
          <table:table-cell>
            <draw:frame table:end-cell-address="'2023'.E3" table:end-x="0.836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Titulados por asignatura y ciclo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--- Año lectivo: <text:s/>2023 --- Docencia directa</text:p>
          </table:table-cell>
          <table:covered-table-cell table:number-columns-repeated="5" table:style-name="ce4"/>
          <table:covered-table-cell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2">
          <table:table-cell table:style-name="ce5" office:value-type="string" calcext:value-type="string" table:number-columns-spanned="1" table:number-rows-spanned="2">
            <text:p>Asignatura</text:p>
          </table:table-cell>
          <table:table-cell table:style-name="ce7" office:value-type="string" calcext:value-type="string" table:number-columns-spanned="2" table:number-rows-spanned="1">
            <text:p>Educación Media Básica</text:p>
          </table:table-cell>
          <table:covered-table-cell table:style-name="ce7"/>
          <table:table-cell table:style-name="ce8" office:value-type="string" calcext:value-type="string" table:number-columns-spanned="2" table:number-rows-spanned="1">
            <text:p>Educación Media Superior</text:p>
          </table:table-cell>
          <table:covered-table-cell table:style-name="ce8"/>
          <table:table-cell table:number-columns-repeated="59"/>
        </table:table-row>
        <table:table-row table:style-name="ro2">
          <table:covered-table-cell table:style-name="ce5" office:value-type="string" calcext:value-type="string">
            <text:p>Asignatura</text:p>
          </table:covered-table-cell>
          <table:table-cell table:style-name="ce7" office:value-type="string" calcext:value-type="string">
            <text:p>EMB No titulados</text:p>
          </table:table-cell>
          <table:table-cell table:style-name="ce7" office:value-type="string" calcext:value-type="string">
            <text:p>EMB Titulados</text:p>
          </table:table-cell>
          <table:table-cell table:style-name="ce8" office:value-type="string" calcext:value-type="string">
            <text:p>EMS No titulados</text:p>
          </table:table-cell>
          <table:table-cell table:style-name="ce8" office:value-type="string" calcext:value-type="string">
            <text:p>EMS Titulados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ALEMAN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ARTE - EXPRESION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73" calcext:value-type="float">
            <text:p>37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ASTRONOMÍA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76" calcext:value-type="float">
            <text:p>76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BIOLOGÍA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933" calcext:value-type="float">
            <text:p>933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858" calcext:value-type="float">
            <text:p>858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CIENCIAS FÍSICAS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float" office:value="430" calcext:value-type="float">
            <text:p>43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COMUNICACIÓN VISUAL - DIBUJO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573" calcext:value-type="float">
            <text:p>573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14" calcext:value-type="float">
            <text:p>514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CONTABILIDAD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CONOMÍA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3" calcext:value-type="float">
            <text:p>63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DUC. SOCIAL Y CÍVICA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618" calcext:value-type="float">
            <text:p>618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696" calcext:value-type="float">
            <text:p>696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DUCACIÓN FÍSICA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754" calcext:value-type="float">
            <text:p>75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10" calcext:value-type="float">
            <text:p>310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STUDIOS ECONÓMICOS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29" calcext:value-type="float">
            <text:p>229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XP.CORPORAL Y DANZA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XP.CORPORAL Y TEATRO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FILOSOFÍA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689" calcext:value-type="float">
            <text:p>689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FÍSICA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523" calcext:value-type="float">
            <text:p>523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GEOGRAFÍA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776" calcext:value-type="float">
            <text:p>77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4" calcext:value-type="float">
            <text:p>204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GEOLOGÍA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HISTORIA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969" calcext:value-type="float">
            <text:p>96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945" calcext:value-type="float">
            <text:p>945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IDIOMA ESPAÑOL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886" calcext:value-type="float">
            <text:p>88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INFORMÁTICA</text:p>
          </table:table-cell>
          <table:table-cell table:style-name="ce6" office:value-type="float" office:value="418" calcext:value-type="float">
            <text:p>418</text:p>
          </table:table-cell>
          <table:table-cell table:style-name="ce6" office:value-type="float" office:value="238" calcext:value-type="float">
            <text:p>23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INGLÉS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607" calcext:value-type="float">
            <text:p>607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float" office:value="470" calcext:value-type="float">
            <text:p>470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ITALIANO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LENG.COMUNIC.Y MEDIOS AUDIOV.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LITERATURA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452" calcext:value-type="float">
            <text:p>452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794" calcext:value-type="float">
            <text:p>794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MATEMÁTICA</text:p>
          </table:table-cell>
          <table:table-cell table:style-name="ce6" office:value-type="float" office:value="484" calcext:value-type="float">
            <text:p>484</text:p>
          </table:table-cell>
          <table:table-cell table:style-name="ce6" office:value-type="float" office:value="635" calcext:value-type="float">
            <text:p>635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914" calcext:value-type="float">
            <text:p>914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MÚSICA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6" calcext:value-type="float">
            <text:p>66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QUÍMICA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660" calcext:value-type="float">
            <text:p>660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REC.NATURALES Y PAIS.AGRARIO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TEATRO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59"/>
        </table:table-row>
        <table:table-row table:style-name="ro1" table:number-rows-repeated="104853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7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09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date-style style:name="N11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5P0" style:volatile="true">
      <number:number number:decimal-places="0" loext:min-decimal-places="0" number:min-integer-digits="1" number:grouping="true"/>
      <number:text> </number:text>
    </number:number-style>
    <number:number-style style:name="N11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</number:text>
    </number:number-style>
    <number:number-style style:name="N11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loext:text> $U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2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18" style:display-name="PageStyle_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3" style:display-name="PageStyle_20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laraciones" style:display-name="PageStyle_Aclaracion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cgarcia</meta:initial-creator>
    <dc:creator>cgarcia</dc:creator>
    <meta:creation-date>2023-08-31T14:34:10</meta:creation-date>
    <meta:generator>LibreOffice/6.4.7.2$Linux_X86_64 LibreOffice_project/40$Build-2</meta:generator>
    <meta:document-statistic meta:table-count="8" meta:cell-count="1117" meta:object-count="8"/>
  </office:meta>
</office:document-meta>
</file>